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romaSSK" svg:font-family="ChromaSSK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8pt" style:font-size-asian="8pt" style:font-name-complex="Segoe UI"/>
    </style:style>
    <style:style style:name="P2" style:family="paragraph" style:parent-style-name="Standard">
      <style:text-properties style:font-name="Segoe UI" style:font-name-complex="Segoe UI"/>
    </style:style>
    <style:style style:name="P3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Segoe UI" style:font-name-complex="Segoe UI"/>
    </style:style>
    <style:style style:name="P4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Segoe UI" style:font-name-complex="Segoe UI"/>
    </style:style>
    <style:style style:name="P5" style:family="paragraph" style:parent-style-name="Standard">
      <style:text-properties style:font-name="Segoe UI" fo:font-size="10pt" style:font-size-asian="10pt" style:font-name-complex="Segoe UI"/>
    </style:style>
    <style:style style:name="P6" style:family="paragraph" style:parent-style-name="Standard">
      <style:paragraph-properties>
        <style:tab-stops>
          <style:tab-stop style:position="4.551cm"/>
        </style:tab-stops>
      </style:paragraph-properties>
      <style:text-properties style:font-name="Segoe UI" fo:font-size="10pt" style:font-size-asian="10pt" style:font-name-complex="Segoe UI"/>
    </style:style>
    <style:style style:name="P7" style:family="paragraph" style:parent-style-name="Standard">
      <style:text-properties style:font-name="Segoe UI" style:text-underline-style="solid" style:text-underline-width="auto" style:text-underline-color="font-color" style:font-name-complex="Segoe UI"/>
    </style:style>
    <style:style style:name="P8" style:family="paragraph" style:parent-style-name="Standard">
      <style:paragraph-properties>
        <style:tab-stops>
          <style:tab-stop style:position="11.906cm"/>
        </style:tab-stops>
      </style:paragraph-properties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style:font-name="Segoe UI" fo:font-size="8pt" style:font-size-asian="8pt" style:font-name-complex="Segoe UI"/>
    </style:style>
    <style:style style:name="P10" style:family="paragraph" style:parent-style-name="Heading_20_9">
      <style:paragraph-properties fo:margin-left="-0.953cm" fo:margin-right="0cm" fo:text-indent="0.953cm" style:auto-text-indent="false"/>
    </style:style>
    <style:style style:name="T1" style:family="text">
      <style:text-properties style:font-name="Segoe UI" style:text-underline-style="solid" style:text-underline-width="auto" style:text-underline-color="font-color" style:font-name-complex="Segoe UI"/>
    </style:style>
    <style:style style:name="T2" style:family="text">
      <style:text-properties style:font-name="Segoe UI" style:font-name-complex="Segoe UI"/>
    </style:style>
    <style:style style:name="T3" style:family="text">
      <style:text-properties style:font-name="Segoe UI" fo:font-size="16pt" style:font-size-asian="16pt" style:font-name-complex="Segoe UI"/>
    </style:style>
    <style:style style:name="T4" style:family="text">
      <style:text-properties style:font-name="Segoe UI" fo:font-size="16pt" style:text-underline-style="solid" style:text-underline-width="auto" style:text-underline-color="font-color" style:font-size-asian="16pt" style:font-name-complex="Segoe UI"/>
    </style:style>
    <style:style style:name="T5" style:family="text">
      <style:text-properties style:font-name="Segoe UI" fo:font-size="10pt" style:font-size-asian="10pt" style:font-name-complex="Segoe UI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h text:style-name="P10" text:outline-level="9">Aufnahmeantrag</text:h>
      <text:p text:style-name="P1"/>
      <text:p text:style-name="P2">Name: <text:s text:c="23"/></text:p>
      <text:p text:style-name="P5"/>
      <text:p text:style-name="P2">Vorname: <text:s text:c="19"/></text:p>
      <text:p text:style-name="P5"/>
      <text:p text:style-name="P2">Straße </text:p>
      <text:p text:style-name="P5"/>
      <text:p text:style-name="P2">Hausnummer: </text:p>
      <text:p text:style-name="P5"/>
      <text:p text:style-name="P2">PLZ, Ort: <text:s text:c="19"/></text:p>
      <text:p text:style-name="P5"/>
      <text:p text:style-name="P3">Telefon: <text:s text:c="20"/><text:tab/></text:p>
      <text:p text:style-name="P6"/>
      <text:p text:style-name="P4">Emailadresse:<text:tab/> <text:s text:c="6"/></text:p>
      <text:p text:style-name="P5"/>
      <text:p text:style-name="Standard"><text:span text:style-name="T2">Geburtsdatum:</text:span><text:span text:style-name="T3"> <text:s text:c="10"/></text:span></text:p>
      <text:p text:style-name="P2"/>
      <text:p text:style-name="P2">Ich bezahle den Jahresbeitrag per </text:p>
      <text:p text:style-name="Standard"><text:span text:style-name="T2">SEPA- Lastschrift- Mandat.</text:span></text:p>
      <text:p text:style-name="P7">_______________, den_____________________</text:p>
      <text:p text:style-name="P5"/>
      <text:p text:style-name="P5">__________________________________________________</text:p>
      <text:p text:style-name="P2">Unterschrift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romaSSK" svg:font-family="ChromaSSK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maze" fo:font-size="14pt" style:text-underline-style="solid" style:text-underline-width="auto" style:text-underline-color="font-color" style:font-size-asian="14pt" style:font-name-complex="Amaz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615cm"/>
        </style:tab-stops>
      </style:paragraph-properties>
      <style:text-properties style:font-name="Bradley Hand ITC" fo:font-weight="bold" style:font-weight-asian="bold" style:font-name-complex="Bradley Hand IT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615cm"/>
        </style:tab-stops>
      </style:paragraph-properties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MV Boli" fo:font-size="16pt" style:font-size-asian="16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hromaSSK" fo:font-size="26pt" fo:font-weight="bold" style:font-size-asian="26pt" style:font-weight-asian="bold" style:font-name-complex="ChromaSSK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cm" fo:margin-bottom="0cm" fo:margin-left="1.27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hr- und Wandergruppe Rheine/ Hauenhorst e</dc:title>
    <meta:initial-creator>margret</meta:initial-creator>
    <meta:creation-date>2017-08-16T07:10:00</meta:creation-date>
    <dc:date>2018-01-16T12:05:29.18</dc:date>
    <meta:print-date>2017-08-24T14:14:00</meta:print-date>
    <meta:editing-cycles>6</meta:editing-cycles>
    <meta:document-statistic meta:table-count="0" meta:image-count="0" meta:object-count="0" meta:page-count="1" meta:paragraph-count="15" meta:word-count="22" meta:character-count="358"/>
    <meta:generator>OpenOffice/4.1.1$Win32 OpenOffice.org_project/411m6$Build-9775</meta:generator>
  </office:meta>
</office:document-meta>
</file>